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Bekezdésalapbetűtípusa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Bekezdésalapbetűtípusa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/>
    <style:style style:name="T8" style:parent-style-name="Bekezdésalapbetűtípusa" style:family="text">
      <style:text-properties fo:font-weight="bold" style:font-weight-asian="bold" style:font-weight-complex="bold"/>
    </style:style>
    <style:style style:name="P9" style:parent-style-name="Standard" style:list-style-name="LFO1" style:family="paragraph"/>
    <style:style style:name="T10" style:parent-style-name="Bekezdésalapbetűtípusa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/>
    <style:style style:name="T12" style:parent-style-name="Bekezdésalapbetűtípusa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list-style-name="LFO2" style:family="paragraph"/>
    <style:style style:name="T16" style:parent-style-name="Bekezdésalapbetűtípusa" style:family="text">
      <style:text-properties fo:font-weight="bold" style:font-weight-asian="bold" style:font-weight-complex="bold"/>
    </style:style>
    <style:style style:name="T17" style:parent-style-name="Bekezdésalapbetűtípusa" style:family="text">
      <style:text-properties fo:font-weight="bold" style:font-weight-asian="bold" style:font-weight-complex="bold"/>
    </style:style>
    <style:style style:name="T18" style:parent-style-name="Bekezdésalapbetűtípusa" style:family="text"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Standard" style:list-style-name="LFO2" style:family="paragraph"/>
    <style:style style:name="T20" style:parent-style-name="Bekezdésalapbetűtípusa" style:family="text">
      <style:text-properties fo:font-weight="bold" style:font-weight-asian="bold" style:font-weight-complex="bold"/>
    </style:style>
    <style:style style:name="P21" style:parent-style-name="Standard" style:list-style-name="LFO2" style:family="paragraph"/>
    <style:style style:name="T22" style:parent-style-name="Bekezdésalapbetűtípusa" style:family="text">
      <style:text-properties fo:font-weight="bold" style:font-weight-asian="bold" style:font-weight-complex="bold"/>
    </style:style>
    <style:style style:name="T23" style:parent-style-name="Bekezdésalapbetűtípusa" style:family="text">
      <style:text-properties fo:font-weight="bold" style:font-weight-asian="bold" style:font-weight-complex="bold"/>
    </style:style>
    <style:style style:name="T24" style:parent-style-name="Bekezdésalapbetűtípusa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MA 120, OT300, BA</text:span><text:span text:style-name="T3"><text:s/></text:span><text:span text:style-name="T4">‒</text:span><text:span text:style-name="T5"><text:s/>elmélet-főtárgy</text:span></text:p>
      <text:p text:style-name="Standard"/>
      <text:p text:style-name="P6">Szolfézs írásbeli</text:p>
      <text:p text:style-name="Standard"/>
      <text:list text:style-name="LFO1" text:continue-numbering="true">
        <text:list-item>
          <text:p text:style-name="P7"><text:span text:style-name="T8">Hangközök és hármashangzatok felismerése diktálás után.</text:span><text:s/>A hangközök és hangzatok (alaphelyzetűek és megfordítások egyaránt) vegyesen, kétszer röviden megszólaltatva kerülnek bemutatásra.</text:p>
        </text:list-item>
        <text:list-item>
          <text:p text:style-name="P9"><text:span text:style-name="T10">Egyszólamú romantikus, 20. századi vagy kortárs zeneműrészlet lejegyzése diktálás után</text:span>. Az idézet minimum 8 ütem terjedelmű és a bemutatást követően 8 alkalommal hangzik el.</text:p>
        </text:list-item>
        <text:list-item>
          <text:p text:style-name="P11"><text:span text:style-name="T12">Kétszólamú, imitációs szerkezetű részlet lejegyzése diktálás után, mely modulációt és alterációkat is tartalmaz (barokk vagy klasszikus zenemű részlete).</text:span><text:s/>Az idézet minimum 8 ütem terjedelmű és a bemutatást követően 8 alkalommal hangzik el.</text:p>
        </text:list-item>
      </text:list>
      <text:p text:style-name="Standard"/>
      <text:p text:style-name="Standard"/>
      <text:p text:style-name="P13">Zeneelmélet írásbeli</text:p>
      <text:p text:style-name="P14"/>
      <text:list text:style-name="LFO2" text:continue-numbering="true">
        <text:list-item>
          <text:p text:style-name="P15"><text:span text:style-name="T16">Hangközök és hármashangzatok szerkesztése</text:span><text:s/><text:span text:style-name="T17">adott hangra</text:span>. A hangközökön, hármashangzatokon (és fordításaikon)<text:span text:style-name="T18"><text:s/></text:span>kívül szűkített és bővített akkordok esetében az oldásokat is kérjük megszerkeszteni.</text:p>
        </text:list-item>
        <text:list-item>
          <text:p text:style-name="P19"><text:span text:style-name="T20">Rövid összhangzattanpélda két szélső szólamának lejegyzése diktálást követően, és a harmóniák megállapítása fokszámjelzéssel vagy számozott basszussal.</text:span><text:s/>A részlet a bemutatást követően 8-szor hangzik el. A harmóniasor a barokk- és a bécsi klasszikus stílusban használatos diatonikus és alterált akkordokra épül (mellékdomináns, váltódomináns, emelt alapú szűkített, nápolyi, bővített és mollbeli).</text:p>
        </text:list-item>
        <text:list-item>
          <text:p text:style-name="P21"><text:span text:style-name="T22">J. S. Bach</text:span><text:span text:style-name="T23">-</text:span><text:span text:style-name="T24">korálrészlet harmóniai elemzése.</text:span><text:s/>A minimum 4 korálsorból álló részletben diatonikus és alterált akkordok egyaránt szerepelnek, és lehetséges hangnemi kitérés, moduláció is.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aszerűbekezdés" style:display-name="Listaszerű bekezdés" style:family="paragraph" style:parent-style-name="Normá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ukáné Kaskötő Marietta</dc:creator>
    <meta:creation-date>2026-03-24T15:08:00Z</meta:creation-date>
    <dc:date>2026-03-31T09:54:00Z</dc:date>
    <meta:template xlink:href="Normal" xlink:type="simple"/>
    <meta:editing-cycles>4</meta:editing-cycles>
    <meta:editing-duration>PT1260S</meta:editing-duration>
    <meta:document-statistic meta:page-count="1" meta:paragraph-count="2" meta:word-count="184" meta:character-count="1455" meta:row-count="10" meta:non-whitespace-character-count="1273"/>
  </office:meta>
</office:document-meta>
</file>